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Verdeelstation, Ophogen en verbreden ondergrond, Regionale waterkering, Gementwe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anuari 2025</text:span> een aanvraag voor een vergunning in het kader van de Omgevingswet ontvangen voor <text:span text:style-name="nadrukvet">Kabels en leidingen, Verdeelstation, Ophogen en verbreden ondergrond, Regionale waterkering, Gementweg 4 Vught</text:span>. De aanvraag is geregistreerd met zaaknummer 06545740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4036</meta:user-defined>
    <meta:user-defined meta:name="DCTERMS.abstract">Kabels en leidingen, Verdeelstation, Ophogen en verbreden ondergrond, Regionale waterkering, Gementweg 4 Vug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Verdeelstation, Ophogen en verbreden ondergrond, Regionale waterkering, Gementweg 4 Vug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9</meta:user-defined>
    <meta:user-defined meta:name="OVERHEIDop.WsbID/DC.identifier">wsb-2025-839</meta:user-defined>
    <meta:user-defined meta:name="OVERHEIDop.versieInformatie"/>
  </office:meta>
</office:document-meta>
</file>