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breiden en vervangen van een steiger in primair boezemwater, ter hoogte van  Hoogte Kadijk 145B 1018BH Amsterdam - AGV - WN2025-0001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uitbreiden en vervangen van een steiger in primair boezemwater, ter hoogte van  Hoogte Kadijk 145B 1018BH Amsterdam. Het zaaknummer is WN2025-000114.</text:p>
            <text:p text:style-name="common-al">Dit maatwerkbesluit is verzonden op 03-04-2025.</text:p>
            <text:p text:style-name="common-al">
            <text:span text:style-name="nadrukvet">Inzien van de stukken</text:span>
          </text:p>
            <text:p text:style-name="common-al">U kunt het besluit en de bijlagen inzien. Stuur daarvoor een e-mail naar ondersteuningvth@waternet.nl. Vermeld dan uw zaaknummer WN2025-00011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114</meta:user-defined>
    <meta:user-defined meta:name="DCTERMS.abstract">Omgevingsvergunning Water, Bootservice Amsterdam B.V., Hoogte Kadijk 145B in Amsterdam</meta:user-defined>
    <dc:language>nl</dc:language>
    <meta:user-defined meta:name="OVERHEIDop.locatietype/OVERHEIDop.gebiedsmarkering">Vlak</meta:user-defined>
    <meta:user-defined meta:name="DC.title">Genomen Maatwerkbesluit voor het uitbreiden en vervangen van een steiger in primair boezemwater, ter hoogte van  Hoogte Kadijk 145B 1018BH Amsterdam - AGV - WN2025-000114</meta:user-defined>
    <meta:user-defined meta:name="DCTERMS.W3CDTF/DCTERMS.available">2025-04-07</meta:user-defined>
    <meta:user-defined meta:name="DCTERMS.W3CDTF/OVERHEIDop.jaargang">2025</meta:user-defined>
    <meta:user-defined meta:name="OVERHEIDop.publicationIssue">8383</meta:user-defined>
    <meta:user-defined meta:name="OVERHEIDop.WsbID/DC.identifier">wsb-2025-8383</meta:user-defined>
    <meta:user-defined meta:name="OVERHEIDop.versieInformatie"/>
  </office:meta>
</office:document-meta>
</file>