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aanbrengen van twee gestuurde boringen, ter hoogte van Fortdiemerdammerweg Diemen - AGV - WN2025-000885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heeft een maatwerkbesluit genomen op grond van de Omgevingswet. Dit maatwerkbesluit heeft betrekking op het aanbrengen van twee gestuurde boringen, ter hoogte van Fortdiemerdammerweg Diemen. Het zaaknummer is WN2025-000885.
				</text:p>
            <text:p text:style-name="common-al">
				Dit maatwerkbesluit is verzonden op 03-04-2025.
				</text:p>
            <text:p text:style-name="common-al">
            <text:span text:style-name="nadrukvet">Inzien van de stukken</text:span>
          </text:p>
            <text:p text:style-name="common-al">
				U kunt het besluit en de bijlagen inzien. Stuur daarvoor een e-mail naar ondersteuningvth@waternet.nl. Vermeld dan uw zaaknummer WN2025-000885.
				</text:p>
            <text:p text:style-name="common-al">
            <text:span text:style-name="nadrukvet">Bezwaar indienen</text:span>
          </text:p>
            <text:p text:style-name="common-al">
				Tegen dit maatwerkbesluit kunnen belanghebbenden binnen 6 weken na genoemde datum van verzending een gemotiveerd bezwaarschrift indienen.
				</text:p>
            <text:p text:style-name="common-al">
				Aan het indienen van bezwaar zijn geen kosten verbonden. 
				</text:p>
            <text:p text:style-name="common-al">
				Een bezwaar kan schriftelijk worden ingediend of digitaal met het daarvoor bestemde formulier op de website: https://www.agv.nl/aanvragen/waterschapsloket/beroep-en-bezwaar/bezwaar-tegen-beslissing-bestuursorgaan/ 
				</text:p>
            <text:p text:style-name="common-al">
				Een schriftelijk bezwaarschrift moet worden gericht aan: 
				</text:p>
            <text:p text:style-name="common-al">
				Waternet, afdeling Juridische zaken, Postbus 94370, 1090 GJ Amsterdam. Dit bezwaarschrift moet ondertekend zijn en bevat tenminste: 
				</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 </text:span>
          </text:p>
            <text:p text:style-name="common-al">
				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382</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382</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382</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0885</meta:user-defined>
    <meta:user-defined meta:name="DCTERMS.abstract">Omgevingsvergunning Water, KPN B.V., Fortdiemerdammerweg in Diemen</meta:user-defined>
    <dc:language>nl</dc:language>
    <meta:user-defined meta:name="OVERHEIDop.locatietype/OVERHEIDop.gebiedsmarkering">Vlak</meta:user-defined>
    <meta:user-defined meta:name="DC.title">Genomen Maatwerkbesluit voor het  aanbrengen van twee gestuurde boringen, ter hoogte van Fortdiemerdammerweg Diemen - AGV - WN2025-000885</meta:user-defined>
    <meta:user-defined meta:name="DCTERMS.W3CDTF/DCTERMS.available">2025-04-07</meta:user-defined>
    <meta:user-defined meta:name="DCTERMS.W3CDTF/OVERHEIDop.jaargang">2025</meta:user-defined>
    <meta:user-defined meta:name="OVERHEIDop.publicationIssue">8382</meta:user-defined>
    <meta:user-defined meta:name="OVERHEIDop.WsbID/DC.identifier">wsb-2025-8382</meta:user-defined>
    <meta:user-defined meta:name="OVERHEIDop.versieInformatie"/>
  </office:meta>
</office:document-meta>
</file>