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Lijndonk 5 te Molensch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 april 2025 met registratienummer 0652895735 voor het geheel dempen van B-watergang OWL37660 en het aanleggen van een nieuwe watergang aan de Lijndonk 5 te Molenschot ten behoeve van een betere ligging van de nieuw aan te leggen watergang door het laagste gedeelte van het perceel en zal daardoor een betere afwatering geven. Indien u meer informatie wenst over de aanvraag kunt u contact opnemen via vergunningen@brabantsedelta.nl.</text:p>
            <text:p text:style-name="common-al"/>
            <text:p text:style-name="last-al">Breda, 3 april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38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38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38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Lijndonk 5 te Molenschot.</meta:user-defined>
    <meta:user-defined meta:name="DCTERMS.W3CDTF/DCTERMS.available">2025-04-07</meta:user-defined>
    <meta:user-defined meta:name="DCTERMS.W3CDTF/OVERHEIDop.jaargang">2025</meta:user-defined>
    <meta:user-defined meta:name="OVERHEIDop.publicationIssue">8381</meta:user-defined>
    <meta:user-defined meta:name="OVERHEIDop.WsbID/DC.identifier">wsb-2025-8381</meta:user-defined>
    <meta:user-defined meta:name="OVERHEIDop.versieInformatie"/>
  </office:meta>
</office:document-meta>
</file>