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glasvezelkabel nabij locatie Reijerscop 28 te Harmelen met code HDSR6146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glasvezelkabel nabij locatie Reijerscop 28 te Harmelen. Deze aanvraag is ontvangen op 2 april 2025 en geregistreerd onder zaak 614607 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HDSR Vergunningen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15366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glasvezelkabel nabij locatie Reijerscop 28 te Harmelen met code HDSR614607</meta:user-defined>
    <meta:user-defined meta:name="DCTERMS.W3CDTF/DCTERMS.available">2025-04-07</meta:user-defined>
    <meta:user-defined meta:name="DCTERMS.W3CDTF/OVERHEIDop.jaargang">2025</meta:user-defined>
    <meta:user-defined meta:name="OVERHEIDop.publicationIssue">8375</meta:user-defined>
    <meta:user-defined meta:name="OVERHEIDop.WsbID/DC.identifier">wsb-2025-8375</meta:user-defined>
    <meta:user-defined meta:name="OVERHEIDop.versieInformatie"/>
  </office:meta>
</office:document-meta>
</file>