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Ma, Bouwwerk plaatsen, wijzigen of verwijderen, Primaire waterkering, Bleek 4,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3 april 2025</text:span> een aanvraag voor een vergunning in het kader van de Omgevingswet ontvangen voor <text:span text:style-name="nadrukvet">MeMa, Bouwwerk plaatsen, wijzigen of verwijderen, Primaire waterkering, Bleek 4, Ravenstein</text:span>. De aanvraag is geregistreerd met zaaknummer 0654617849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8374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37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37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17849</meta:user-defined>
    <meta:user-defined meta:name="DCTERMS.abstract">MeMa, Bouwwerk plaatsen, wijzigen of verwijderen, Primaire waterkering, Bleek 4, Ravenstein</meta:user-defined>
    <dc:language>nl</dc:language>
    <meta:user-defined meta:name="OVERHEIDop.locatietype/OVERHEIDop.gebiedsmarkering">Vlak</meta:user-defined>
    <meta:user-defined meta:name="DC.title">Aanvraag omgevingsvergunning MeMa, Bouwwerk plaatsen, wijzigen of verwijderen, Primaire waterkering, Bleek 4, Ravenstein</meta:user-defined>
    <meta:user-defined meta:name="DCTERMS.W3CDTF/DCTERMS.available">2025-04-07</meta:user-defined>
    <meta:user-defined meta:name="DCTERMS.W3CDTF/OVERHEIDop.jaargang">2025</meta:user-defined>
    <meta:user-defined meta:name="OVERHEIDop.publicationIssue">8374</meta:user-defined>
    <meta:user-defined meta:name="OVERHEIDop.WsbID/DC.identifier">wsb-2025-8374</meta:user-defined>
    <meta:user-defined meta:name="OVERHEIDop.versieInformatie"/>
  </office:meta>
</office:document-meta>
</file>