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Geotechnisch bodemonderzoek Lekdijk 5 te Amerongen met code HDSR609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Geotechnisch bodemonderzoek Lekdijk 5 te Amerongen aan [locatie activiteit, in de gemeente].De melding is ontvangen op 25 maart 2025 en geregistreerd onder zaak 60952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6153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Geotechnisch bodemonderzoek Lekdijk 5 te Amerongen met code HDSR609527</meta:user-defined>
    <meta:user-defined meta:name="DCTERMS.W3CDTF/DCTERMS.available">2025-04-07</meta:user-defined>
    <meta:user-defined meta:name="DCTERMS.W3CDTF/OVERHEIDop.jaargang">2025</meta:user-defined>
    <meta:user-defined meta:name="OVERHEIDop.publicationIssue">8373</meta:user-defined>
    <meta:user-defined meta:name="OVERHEIDop.WsbID/DC.identifier">wsb-2025-8373</meta:user-defined>
    <meta:user-defined meta:name="OVERHEIDop.versieInformatie"/>
  </office:meta>
</office:document-meta>
</file>