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 met maatwerkvoorschriften WF-844339 Lozen van huishoudelijk afvalwater (IBA) Witmarsumerweg 9, Bolsward</text:p>
      <text:section text:name="zakelijke-mededeling_id1-3-2" text:style-name="zakelijke-mededeling">
        <text:section text:name="zakelijke-mededeling-tekst_id1-3-2-1" text:style-name="zakelijke-mededeling-tekst">
          <text:section text:name="tekst_id1-3-2-1-1" text:style-name="tekst">
            <text:p text:style-name="common-al">Op 31 maart 2025 heeft het dagelijks bestuur van Wetterskip Fryslân een melding ontvangen van TenneT TSO te Arnhem, voor het lozen van huishoudelijk afvalwater (IBA) op locatie Witmarsumerweg 9 te Bolsward.</text:p>
            <text:p text:style-name="common-al">De reactiebrief met daarin maatwerkvoorschrift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melding activiteit met maatwerkvoorschriften kunt u contact opnemen met ons klantcontactcentrum op tel. 058 2922222, e-mailadres: info@wetterskipfryslan.nl </text:p>
            <text:p text:style-name="common-al">Bezwaar</text:p>
            <text:p text:style-name="common-al"> 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text:p>
            <text:p text:style-name="common-al">Ingevolge artikel 6:5 lid 1 Awb dient het bezwaarschrift te worden ondertekend en ten minste te bevatten: </text:p>
            <text:p text:style-name="common-al">- uw naam en adres;</text:p>
            <text:p text:style-name="common-al"> - de dagtekening; </text:p>
            <text:p text:style-name="common-al">- een omschrijving van het besluit waartegen het bezwaar is gericht;</text:p>
            <text:p text:style-name="common-al"> -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37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7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7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activiteit met maatwerkvoorschriften WF-844339 Lozen van huishoudelijk afvalwater (IBA) Witmarsumerweg 9, Bolsward</meta:user-defined>
    <meta:user-defined meta:name="DCTERMS.W3CDTF/DCTERMS.available">2025-04-07</meta:user-defined>
    <meta:user-defined meta:name="DCTERMS.W3CDTF/OVERHEIDop.jaargang">2025</meta:user-defined>
    <meta:user-defined meta:name="OVERHEIDop.publicationIssue">8371</meta:user-defined>
    <meta:user-defined meta:name="OVERHEIDop.WsbID/DC.identifier">wsb-2025-8371</meta:user-defined>
    <meta:user-defined meta:name="OVERHEIDop.versieInformatie"/>
  </office:meta>
</office:document-meta>
</file>