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dpaal elektrische sloepen, Primaire waterkering, Buitendijks, Maasdijk 12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april 2025</text:span> een aanvraag voor een vergunning in het kader van de Omgevingswet ontvangen voor <text:span text:style-name="nadrukvet">Laadpaal elektrische sloepen, Primaire waterkering, Buitendijks, Maasdijk 12 's-Hertogenbosch</text:span>. De aanvraag is geregistreerd met zaaknummer 065461731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7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7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7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7312</meta:user-defined>
    <meta:user-defined meta:name="DCTERMS.abstract">Laadpaal eletrictrische sloepen, Primaire waterkering, Buitendijks, Maasdijk 12 's-Hertogenbosch</meta:user-defined>
    <dc:language>nl</dc:language>
    <meta:user-defined meta:name="OVERHEIDop.locatietype/OVERHEIDop.gebiedsmarkering">Vlak</meta:user-defined>
    <meta:user-defined meta:name="DC.title">Aanvraag omgevingsvergunning Laadpaal elektrische sloepen, Primaire waterkering, Buitendijks, Maasdijk 12 's-Hertogenbosch</meta:user-defined>
    <meta:user-defined meta:name="DCTERMS.W3CDTF/DCTERMS.available">2025-04-07</meta:user-defined>
    <meta:user-defined meta:name="DCTERMS.W3CDTF/OVERHEIDop.jaargang">2025</meta:user-defined>
    <meta:user-defined meta:name="OVERHEIDop.publicationIssue">8370</meta:user-defined>
    <meta:user-defined meta:name="OVERHEIDop.WsbID/DC.identifier">wsb-2025-8370</meta:user-defined>
    <meta:user-defined meta:name="OVERHEIDop.versieInformatie"/>
  </office:meta>
</office:document-meta>
</file>