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speeltoestellen, Half verhard oppervlak, Beschermd gebied, Rongdgang 't Gulden 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0 januari 2025</text:span> een aanvraag voor een vergunning in het kader van de Omgevingswet ontvangen voor <text:span text:style-name="nadrukvet">Plaatsen speeltoestellen, Half verhard oppervlak, Beschermd gebied, Rongdgang 't Gulden Land</text:span>. De aanvraag is geregistreerd met zaaknummer 0654573959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37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7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73959</meta:user-defined>
    <meta:user-defined meta:name="DCTERMS.abstract">Plaatsen speeltoestellen, Half verhard oppervlak, Beschermd gebied, Rongdgang 't Gulden 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atsen speeltoestellen, Half verhard oppervlak, Beschermd gebied, Rongdgang 't Gulden Land</meta:user-defined>
    <meta:user-defined meta:name="DCTERMS.W3CDTF/DCTERMS.available">2025-01-16</meta:user-defined>
    <meta:user-defined meta:name="DCTERMS.W3CDTF/OVERHEIDop.jaargang">2025</meta:user-defined>
    <meta:user-defined meta:name="OVERHEIDop.publicationIssue">837</meta:user-defined>
    <meta:user-defined meta:name="OVERHEIDop.WsbID/DC.identifier">wsb-2025-837</meta:user-defined>
    <meta:user-defined meta:name="OVERHEIDop.versieInformatie"/>
  </office:meta>
</office:document-meta>
</file>