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jdrechtse dwarsweg 3648BS Wilnis - AGV - WN2025-0015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ijdrechtse dwarsweg 3648BS Wilnis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3-04-2025 en geregistreerd onder zaaknummer WN2025-00155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36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6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6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52</meta:user-defined>
    <meta:user-defined meta:name="DCTERMS.abstract">Omgevingsvergunning Water, KPN B.V., ter hoogte van Mijdrechtse Dwarsweg in Wiln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ijdrechtse dwarsweg 3648BS Wilnis - AGV - WN2025-001552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65</meta:user-defined>
    <meta:user-defined meta:name="OVERHEIDop.WsbID/DC.identifier">wsb-2025-8365</meta:user-defined>
    <meta:user-defined meta:name="OVERHEIDop.versieInformatie"/>
  </office:meta>
</office:document-meta>
</file>