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sluiten hemelwaterafvoer op naastgelegen waterloop, Kanaaldijk Zuidzijde 11 in ‘t Haantje</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april 2025 een aanvraag voor een omgevingsvergunning ontvangen. De vergunning is aangevraagd voor het aansluiten hemelwaterafvoer op naastgelegen waterloop, Kanaaldijk Zuidzijde 11 in ‘t Haantje.</text:p>
            <text:p text:style-name="common-al">De aanvraag is geregistreerd onder het volgende nummer: 25543</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8363</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3</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363</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Aanvraag omgevingsvergunning voor het aansluiten hemelwaterafvoer op naastgelegen waterloop, Kanaaldijk Zuidzijde 11 in ‘t Haantje</meta:user-defined>
    <meta:user-defined meta:name="DCTERMS.W3CDTF/DCTERMS.available">2025-04-07</meta:user-defined>
    <meta:user-defined meta:name="DCTERMS.W3CDTF/OVERHEIDop.jaargang">2025</meta:user-defined>
    <meta:user-defined meta:name="OVERHEIDop.publicationIssue">8363</meta:user-defined>
    <meta:user-defined meta:name="OVERHEIDop.WsbID/DC.identifier">wsb-2025-8363</meta:user-defined>
    <meta:user-defined meta:name="OVERHEIDop.versieInformatie"/>
  </office:meta>
</office:document-meta>
</file>