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anbrengen verharding, Primaire waterkering, nabij Oude Schoolstraat 13 Hedi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9 januari 2025 </text:span>een aanvraag voor een vergunning in het kader van de Omgevingswet ontvangen voor <text:span text:style-name="nadrukvet">Aanbrengen verharding, Primaire waterkering, nabij Oude Schoolstraat 13 Hedikhuizen</text:span>. De aanvraag is geregistreerd met zaaknummer 0654572977.</text:p>
            <text:p text:style-name="common-al">
            <text:span text:style-name="nadrukvet">Wilt u meer informatie over de aanvraag?</text:span>
          </text:p>
            <text:p text:style-name="common-al">U kunt contact opnemen met de afdeling Planadvies en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836</text:span><text:line-break/><text:date style:data-style-name="dag" text:fixed="true" text:date-value="2025-01-16"/><text:line-break/><text:date style:data-style-name="jaar" text:fixed="true" text:date-value="2025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836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836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572977</meta:user-defined>
    <meta:user-defined meta:name="DCTERMS.abstract">Aanbrengen verharding, Primaire waterkering, nabij Oude Schoolstraat 13 Hedikhuiz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Aanbrengen verharding, Primaire waterkering, nabij Oude Schoolstraat 13 Hedikhuizen</meta:user-defined>
    <meta:user-defined meta:name="DCTERMS.W3CDTF/DCTERMS.available">2025-01-16</meta:user-defined>
    <meta:user-defined meta:name="DCTERMS.W3CDTF/OVERHEIDop.jaargang">2025</meta:user-defined>
    <meta:user-defined meta:name="OVERHEIDop.publicationIssue">836</meta:user-defined>
    <meta:user-defined meta:name="OVERHEIDop.WsbID/DC.identifier">wsb-2025-836</meta:user-defined>
    <meta:user-defined meta:name="OVERHEIDop.versieInformatie"/>
  </office:meta>
</office:document-meta>
</file>