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plaatsen van een beschoeiing in en langs oppervlaktewater langs de Eitersesteeg in IJsselstein met code HDSR60500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plaatsen van een beschoeiing in en langs oppervlaktewater langs de Eitersesteeg in IJsselstein. De melding is ontvangen op 17 maart 2025 en geregistreerd onder zaak 605005.</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7 april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357</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357</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357</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natuur</meta:user-defined>
    <meta:user-defined meta:name="OVERHEIDop.referentienummer">615201</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plaatsen van een beschoeiing in en langs oppervlaktewater langs de Eitersesteeg in IJsselstein met code HDSR605005</meta:user-defined>
    <meta:user-defined meta:name="DCTERMS.W3CDTF/DCTERMS.available">2025-04-07</meta:user-defined>
    <meta:user-defined meta:name="DCTERMS.W3CDTF/OVERHEIDop.jaargang">2025</meta:user-defined>
    <meta:user-defined meta:name="OVERHEIDop.publicationIssue">8357</meta:user-defined>
    <meta:user-defined meta:name="OVERHEIDop.WsbID/DC.identifier">wsb-2025-8357</meta:user-defined>
    <meta:user-defined meta:name="OVERHEIDop.versieInformatie"/>
  </office:meta>
</office:document-meta>
</file>