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3551 verleende vergunning voor het realiseren van een bouwput met fundering binnen de zonering van de Zijperzeedijk bij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5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319154</meta:user-defined>
    <meta:user-defined meta:name="DCTERMS.abstract">het realiseren van een bouwput met fundering binnen de zonering van de Zijperzeedijk bij Westerduinweg 3 in Petten</meta:user-defined>
    <dc:language>nl</dc:language>
    <meta:user-defined meta:name="OVERHEIDop.locatietype/OVERHEIDop.gebiedsmarkering">Punt</meta:user-defined>
    <meta:user-defined meta:name="DC.title">99990000063551 verleende vergunning voor het realiseren van een bouwput met fundering binnen de zonering van de Zijperzeedijk bij Westerduinweg 3 in Pett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53</meta:user-defined>
    <meta:user-defined meta:name="OVERHEIDop.WsbID/DC.identifier">wsb-2025-8353</meta:user-defined>
    <meta:user-defined meta:name="OVERHEIDop.versieInformatie"/>
  </office:meta>
</office:document-meta>
</file>