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3631 wijziging vergunning voor het uitvoeren van funderingsherstel binnen de zonering van de regionale waterkering bij Westeinde 30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511148</meta:user-defined>
    <meta:user-defined meta:name="DCTERMS.abstract">het uitvoeren van funderingsherstel binnen de zonering van de regionale waterkering bij Westeinde 30 in Oosthuizen</meta:user-defined>
    <dc:language>nl</dc:language>
    <meta:user-defined meta:name="OVERHEIDop.locatietype/OVERHEIDop.gebiedsmarkering">Punt</meta:user-defined>
    <meta:user-defined meta:name="DC.title">99990000063631 wijziging vergunning voor het uitvoeren van funderingsherstel binnen de zonering van de regionale waterkering bij Westeinde 30 in Oosthuiz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52</meta:user-defined>
    <meta:user-defined meta:name="OVERHEIDop.WsbID/DC.identifier">wsb-2025-8352</meta:user-defined>
    <meta:user-defined meta:name="OVERHEIDop.versieInformatie"/>
  </office:meta>
</office:document-meta>
</file>