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rinkwateraansluiting en het plaatsen van een openbaar tappunt nabij Havenkade 12 in Gouds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4-2025 en geregistreerd onder zaaknummer  VTH202504-01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5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5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5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118</meta:user-defined>
    <meta:user-defined meta:name="DCTERMS.abstract">het leggen van een drinkwateraansluiting en het plaatsen van een openbaar tappunt nabij Havenkade 12 in Gouds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drinkwateraansluiting en het plaatsen van een openbaar tappunt nabij Havenkade 12 in Goudswaard</meta:user-defined>
    <meta:user-defined meta:name="DCTERMS.W3CDTF/DCTERMS.available">2025-04-07</meta:user-defined>
    <meta:user-defined meta:name="DCTERMS.W3CDTF/OVERHEIDop.jaargang">2025</meta:user-defined>
    <meta:user-defined meta:name="OVERHEIDop.publicationIssue">8351</meta:user-defined>
    <meta:user-defined meta:name="OVERHEIDop.WsbID/DC.identifier">wsb-2025-8351</meta:user-defined>
    <meta:user-defined meta:name="OVERHEIDop.versieInformatie"/>
  </office:meta>
</office:document-meta>
</file>