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en en werkzaamheden ten behoeve van het project PEN-Dorp nabij Helderseweg 61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5 en geregistreerd onder zaaknummer 202504011131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35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111312</meta:user-defined>
    <meta:user-defined meta:name="DCTERMS.abstract">het uitvoeren van diverse werken en werkzaamheden ten behoeve van het project PEN-Dorp nabij Helderseweg 61 in Alkm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uitvoeren van diverse werken en werkzaamheden ten behoeve van het project PEN-Dorp nabij Helderseweg 61 in Alkmaar</meta:user-defined>
    <meta:user-defined meta:name="DCTERMS.W3CDTF/DCTERMS.available">2025-04-07</meta:user-defined>
    <meta:user-defined meta:name="DCTERMS.W3CDTF/OVERHEIDop.jaargang">2025</meta:user-defined>
    <meta:user-defined meta:name="OVERHEIDop.publicationIssue">8350</meta:user-defined>
    <meta:user-defined meta:name="OVERHEIDop.WsbID/DC.identifier">wsb-2025-8350</meta:user-defined>
    <meta:user-defined meta:name="OVERHEIDop.versieInformatie"/>
  </office:meta>
</office:document-meta>
</file>