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breiding woonhuis, Primaire waterkering, PVVR, Lithse Dijk 7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januari 2025</text:span> een aanvraag voor een vergunning in het kader van de Omgevingswet ontvangen voor <text:span text:style-name="nadrukvet">Uitbreiding woonhuis, Primaire waterkering, PVVR, Lithse Dijk 7 Lith</text:span>. De aanvraag is geregistreerd met zaaknummer 0654572968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83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3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72968</meta:user-defined>
    <meta:user-defined meta:name="DCTERMS.abstract">Uitbreiding woonhuis, Primaire waterkering, PVVR, Lithse Dijk 7 Lith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Uitbreiding woonhuis, Primaire waterkering, PVVR, Lithse Dijk 7 Lith</meta:user-defined>
    <meta:user-defined meta:name="DCTERMS.W3CDTF/DCTERMS.available">2025-01-16</meta:user-defined>
    <meta:user-defined meta:name="DCTERMS.W3CDTF/OVERHEIDop.jaargang">2025</meta:user-defined>
    <meta:user-defined meta:name="OVERHEIDop.publicationIssue">835</meta:user-defined>
    <meta:user-defined meta:name="OVERHEIDop.WsbID/DC.identifier">wsb-2025-835</meta:user-defined>
    <meta:user-defined meta:name="OVERHEIDop.versieInformatie"/>
  </office:meta>
</office:document-meta>
</file>