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ouden van een evenement op de locatie bij Noord IJsseldijk 107b in IJsselstein met code HDSR611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houden van een evenement op de locatie bij Noord IJsseldijk 107b in IJsselstein aan. De melding is ontvangen op 30 maart 2025 en geregistreerd onder zaak 61186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51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houden van een evenement op de locatie bij Noord IJsseldijk 107b in IJsselstein met code HDSR611868</meta:user-defined>
    <meta:user-defined meta:name="DCTERMS.W3CDTF/DCTERMS.available">2025-04-07</meta:user-defined>
    <meta:user-defined meta:name="DCTERMS.W3CDTF/OVERHEIDop.jaargang">2025</meta:user-defined>
    <meta:user-defined meta:name="OVERHEIDop.publicationIssue">8348</meta:user-defined>
    <meta:user-defined meta:name="OVERHEIDop.WsbID/DC.identifier">wsb-2025-8348</meta:user-defined>
    <meta:user-defined meta:name="OVERHEIDop.versieInformatie"/>
  </office:meta>
</office:document-meta>
</file>