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omgevingsvergunning voor een wateractiviteit voor het aanleggen van natuurvriendelijke oevers op de locatie bij het Science Park in Utrecht (code HDSR576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2 april 2025 besloten om de beslistermijn voor de aanvraag te verlengen voor een periode van 8 weken. De aanvraag omgevingsvergunning voor een wateractiviteit voor het aanleggen van natuurvriendelijke oevers op de locatie bij het Science Park in de gemeente Utrecht (code HDSR 576063).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april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34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4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4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76063</meta:user-defined>
    <meta:user-defined meta:name="DCTERMS.abstract">Kennisgeving verlenging beslistermijn aanvraag omgevingsvergunning voor een wateractiviteit voor het aanleggen van natuurvriendelijke oevers op de locatie bij het Science Park in de gemeente Utrech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Kennisgeving verlenging beslistermijn aanvraag omgevingsvergunning voor een wateractiviteit voor het aanleggen van natuurvriendelijke oevers op de locatie bij het Science Park in Utrecht (code HDSR576063)</meta:user-defined>
    <meta:user-defined meta:name="DCTERMS.W3CDTF/DCTERMS.available">2025-04-07</meta:user-defined>
    <meta:user-defined meta:name="DCTERMS.W3CDTF/OVERHEIDop.jaargang">2025</meta:user-defined>
    <meta:user-defined meta:name="OVERHEIDop.publicationIssue">8345</meta:user-defined>
    <meta:user-defined meta:name="OVERHEIDop.WsbID/DC.identifier">wsb-2025-8345</meta:user-defined>
    <meta:user-defined meta:name="OVERHEIDop.versieInformatie"/>
  </office:meta>
</office:document-meta>
</file>