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709 verleende vergunning voor het tijdelijk bedrijfsmatig lozen van huishoudelijk afvalwater via IBA op primaire waterloop (tot april 2027) bij Verlengde Stellingweg 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4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2010521</meta:user-defined>
    <meta:user-defined meta:name="DCTERMS.abstract">het tijdelijk bedrijfsmatig lozen van huishoudelijk afvalwater via IBA op primaire waterloop (tot april 2027) bij Verlengde Stellingweg 1 in Oostzaan</meta:user-defined>
    <dc:language>nl</dc:language>
    <meta:user-defined meta:name="OVERHEIDop.locatietype/OVERHEIDop.gebiedsmarkering">Punt</meta:user-defined>
    <meta:user-defined meta:name="DC.title">99990000062709 verleende vergunning voor het tijdelijk bedrijfsmatig lozen van huishoudelijk afvalwater via IBA op primaire waterloop (tot april 2027) bij Verlengde Stellingweg 1 in Oostzaan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44</meta:user-defined>
    <meta:user-defined meta:name="OVERHEIDop.WsbID/DC.identifier">wsb-2025-8344</meta:user-defined>
    <meta:user-defined meta:name="OVERHEIDop.versieInformatie"/>
  </office:meta>
</office:document-meta>
</file>