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2935  het aanbrengen van hemelwater, vuilwater riool en mantelbuizen ter hoogte van Koolhovenlaan te Schiphol-R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brengen van hemelwater, vuilwater riool en mantelbuizen ter hoogte van Koolhovenlaan te Schiphol-Rijk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8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897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62935  het aanbrengen van hemelwater, vuilwater riool en mantelbuizen ter hoogte van Koolhovenlaan te Schiphol-Rijk.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43</meta:user-defined>
    <meta:user-defined meta:name="OVERHEIDop.WsbID/DC.identifier">wsb-2025-8343</meta:user-defined>
    <meta:user-defined meta:name="OVERHEIDop.versieInformatie"/>
  </office:meta>
</office:document-meta>
</file>