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graven van secundaire oppervlaktewaterlichamen ter plaatse van Broekdijk 9a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graven van secundaire oppervlaktewaterlichamen ter plaatse van Broekdijk 9a te Kesteren.</text:p>
            <text:p text:style-name="common-al">Zaaknummer: 186329</text:p>
            <text:p text:style-name="common-al">DSO verzoeknummer: 2025012600175</text:p>
            <text:p text:style-name="common-al">Start bezwaartermijn: 04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dempen en vergraven van secundaire oppervlaktewaterlichamen ter plaatse van Broekdijk 9a te Kesteren</meta:user-defined>
    <meta:user-defined meta:name="DCTERMS.W3CDTF/DCTERMS.available">2025-04-07</meta:user-defined>
    <meta:user-defined meta:name="DCTERMS.W3CDTF/OVERHEIDop.jaargang">2025</meta:user-defined>
    <meta:user-defined meta:name="OVERHEIDop.externeBijlage">Omgevingsvergunning|exb-2025-12765</meta:user-defined>
    <meta:user-defined meta:name="OVERHEIDop.publicationIssue">8342</meta:user-defined>
    <meta:user-defined meta:name="OVERHEIDop.WsbID/DC.identifier">wsb-2025-8342</meta:user-defined>
    <meta:user-defined meta:name="OVERHEIDop.versieInformatie"/>
  </office:meta>
</office:document-meta>
</file>