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valeiland Amsterdam - AGV - WN2025-0001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evaleiland Amsterdam.
				</text:p>
            <text:p text:style-name="common-al">
				Het betreft de volgende activiteit(en): 
				</text:p>
            <text:p text:style-name="common-al">
				Maatwerkvoorschrift aanvragen bij het waterschap of Rijkswaterstaat
				</text:p>
            <text:p text:style-name="common-al">
				Waternet behandelt deze aanvraag namens AGV. Deze aanvraag is ontvangen op 13-01-2025 en geregistreerd onder zaaknummer WN2025-0001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189</meta:user-defined>
    <meta:user-defined meta:name="DCTERMS.abstract">Omgevingsvergunning Water, J.P.Schilder B.V., Revaleiland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evaleiland Amsterdam - AGV - WN2025-000189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4</meta:user-defined>
    <meta:user-defined meta:name="OVERHEIDop.WsbID/DC.identifier">wsb-2025-834</meta:user-defined>
    <meta:user-defined meta:name="OVERHEIDop.versieInformatie"/>
  </office:meta>
</office:document-meta>
</file>