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de aanleg van een tijdelijke dam met duiker nabij Zuwedijk in Schalkwijk - met code HDSR613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de aanleg voor een tijdelijke dam met duiker nabij Zuwedijk in Schalkwijk. Deze aanvraag is ontvangen op 1 april 2025 en geregistreerd onder zaak 613816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HDSR Vergunning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7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33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3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3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15038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de aanleg van een tijdelijke dam met duiker nabij Zuwedijk in Schalkwijk - met code HDSR613816</meta:user-defined>
    <meta:user-defined meta:name="DCTERMS.W3CDTF/DCTERMS.available">2025-04-07</meta:user-defined>
    <meta:user-defined meta:name="DCTERMS.W3CDTF/OVERHEIDop.jaargang">2025</meta:user-defined>
    <meta:user-defined meta:name="OVERHEIDop.publicationIssue">8331</meta:user-defined>
    <meta:user-defined meta:name="OVERHEIDop.WsbID/DC.identifier">wsb-2025-8331</meta:user-defined>
    <meta:user-defined meta:name="OVERHEIDop.versieInformatie"/>
  </office:meta>
</office:document-meta>
</file>