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7148 Ophogen grond aan de haven i.v.m. verhoogde damwand t.h.v. Hoofdstraat 24, Ried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Gemeente Waadhoeke te Franeker, voor het ophogen van grond aan de haven in verband met verhoogde damwand ter hoogte van Hoofdstraat 24 te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7148 Ophogen grond aan de haven i.v.m. verhoogde damwand t.h.v. Hoofdstraat 24, Ried</meta:user-defined>
    <meta:user-defined meta:name="DCTERMS.W3CDTF/DCTERMS.available">2025-04-07</meta:user-defined>
    <meta:user-defined meta:name="DCTERMS.W3CDTF/OVERHEIDop.jaargang">2025</meta:user-defined>
    <meta:user-defined meta:name="OVERHEIDop.publicationIssue">8328</meta:user-defined>
    <meta:user-defined meta:name="OVERHEIDop.WsbID/DC.identifier">wsb-2025-8328</meta:user-defined>
    <meta:user-defined meta:name="OVERHEIDop.versieInformatie"/>
  </office:meta>
</office:document-meta>
</file>