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prichten van een elektriciteitshuisje nabij de Dwarsweg 6 in Eesveen</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aterschap Drents Overijsselse Delta een omgevingsvergunning wateractiviteit verleend voor het oprichten van een elektriciteitshuisje binnen het beperkingengebied de beschermingszone van A-oppervlaktewaterlichaam W5130 nabij de Dwarsweg 6 in Eesveen (dossiernummer Z/25/066949). De vergunning is op 3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prichten van een elektriciteitshuisje nabij de Dwarsweg 6 in Eesveen</meta:user-defined>
    <meta:user-defined meta:name="DCTERMS.W3CDTF/DCTERMS.available">2025-04-07</meta:user-defined>
    <meta:user-defined meta:name="DCTERMS.W3CDTF/OVERHEIDop.jaargang">2025</meta:user-defined>
    <meta:user-defined meta:name="OVERHEIDop.publicationIssue">8325</meta:user-defined>
    <meta:user-defined meta:name="OVERHEIDop.WsbID/DC.identifier">wsb-2025-8325</meta:user-defined>
    <meta:user-defined meta:name="OVERHEIDop.versieInformatie"/>
  </office:meta>
</office:document-meta>
</file>