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84481 tijdelijk verhogen waterpeil en aanleggen daarvoor benodigde kunstwerken in polder Sythuzen t.h.v. locatie Sythústerfjild 4, Haskerdijken </text:p>
      <text:section text:name="zakelijke-mededeling_id1-3-2" text:style-name="zakelijke-mededeling">
        <text:section text:name="zakelijke-mededeling-tekst_id1-3-2-1" text:style-name="zakelijke-mededeling-tekst">
          <text:section text:name="tekst_id1-3-2-1-1" text:style-name="tekst">
            <text:p text:style-name="common-al">Op verzenddatum 31 maart 2025 heeft het dagelijks bestuur van Wetterskip Fryslân een omgevingsvergunning wateractiviteit verleend aan deelnemers van het samenwerkingsverband Veenvernatting Akkrumer Goedland, voor het tijdelijk verhogen van het waterpeil en het aanleggen van de daarvoor benodigde kunstwerken in polder Sythuzen ter hoogte van de locatie Sythústerfjild 4 te Haskerdijk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32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2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2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784481 tijdelijk verhogen waterpeil en aanleggen daarvoor benodigde kunstwerken in polder Sythuzen t.h.v. locatie Sythústerfjild 4, Haskerdijken</meta:user-defined>
    <meta:user-defined meta:name="DCTERMS.W3CDTF/DCTERMS.available">2025-04-07</meta:user-defined>
    <meta:user-defined meta:name="DCTERMS.W3CDTF/OVERHEIDop.jaargang">2025</meta:user-defined>
    <meta:user-defined meta:name="OVERHEIDop.publicationIssue">8324</meta:user-defined>
    <meta:user-defined meta:name="OVERHEIDop.WsbID/DC.identifier">wsb-2025-8324</meta:user-defined>
    <meta:user-defined meta:name="OVERHEIDop.versieInformatie"/>
  </office:meta>
</office:document-meta>
</file>