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4379 tijdelijk verhogen waterpeil en aanleggen daarvoor benodigde kunstwerken in ‘De Lytse Deelen’ t.h.v. locatie Easterboarn, Aldeboarn</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De Nije Mieden te Haskerdijken, voor het tijdelijk verhogen van het waterpeil en het aanleggen van de daarvoor benodigde kunstwerken in het watersysteem ‘De Lytse Deelen’ter hoogte van de locatie Easterboarn te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84379 tijdelijk verhogen waterpeil en aanleggen daarvoor benodigde kunstwerken in ‘De Lytse Deelen’ t.h.v. locatie Easterboarn, Aldeboarn</meta:user-defined>
    <meta:user-defined meta:name="DCTERMS.W3CDTF/DCTERMS.available">2025-04-07</meta:user-defined>
    <meta:user-defined meta:name="DCTERMS.W3CDTF/OVERHEIDop.jaargang">2025</meta:user-defined>
    <meta:user-defined meta:name="OVERHEIDop.publicationIssue">8322</meta:user-defined>
    <meta:user-defined meta:name="OVERHEIDop.WsbID/DC.identifier">wsb-2025-8322</meta:user-defined>
    <meta:user-defined meta:name="OVERHEIDop.versieInformatie"/>
  </office:meta>
</office:document-meta>
</file>