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478 tijdelijk verhogen waterpeil en aanleggen daarvoor benodigde kunstwerken in Polder Trijegreppel, t.h.v. Polsleatwei 15, Akkrum </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deelnemers van het samenwerkingsverband Veenvernatting Akkrumer Goedland, voor het tijdelijk verhogen van het waterpeil en het aanleggen van de daarvoor benodigde kunstwerken in Polder Trijegreppel, ter hoogte van de locatie Polsleatwei 15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4478 tijdelijk verhogen waterpeil en aanleggen daarvoor benodigde kunstwerken in Polder Trijegreppel, t.h.v. Polsleatwei 15, Akkrum</meta:user-defined>
    <meta:user-defined meta:name="DCTERMS.W3CDTF/DCTERMS.available">2025-04-07</meta:user-defined>
    <meta:user-defined meta:name="DCTERMS.W3CDTF/OVERHEIDop.jaargang">2025</meta:user-defined>
    <meta:user-defined meta:name="OVERHEIDop.publicationIssue">8321</meta:user-defined>
    <meta:user-defined meta:name="OVERHEIDop.WsbID/DC.identifier">wsb-2025-8321</meta:user-defined>
    <meta:user-defined meta:name="OVERHEIDop.versieInformatie"/>
  </office:meta>
</office:document-meta>
</file>