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an verharding, Realisatie fiets- wandelpad, PVVR, Egelw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anuari 2025</text:span> een aanvraag voor een vergunning in het kader van de Omgevingswet ontvangen voor <text:span text:style-name="nadrukvet">Aanbrengen van verharding, Realisatie fiets- wandelpad, PVVR, Egelweg Uden</text:span>. De aanvraag is geregistreerd met zaaknummer 065457253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2530</meta:user-defined>
    <meta:user-defined meta:name="DCTERMS.abstract">Aanbrengen van verharding, Realisatie fiets- wandelpad, PVVR, Egelweg U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van verharding, Realisatie fiets- wandelpad, PVVR, Egelweg U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2</meta:user-defined>
    <meta:user-defined meta:name="OVERHEIDop.WsbID/DC.identifier">wsb-2025-832</meta:user-defined>
    <meta:user-defined meta:name="OVERHEIDop.versieInformatie"/>
  </office:meta>
</office:document-meta>
</file>