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6236 het aanleggen van riolering aan de Madeliefstraat te Nieuw-Vennep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aanleggen van riolering aan de Madeliefstraat te Nieuw-Vennep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0-03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1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1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7884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66236 het aanleggen van riolering aan de Madeliefstraat te Nieuw-Vennep.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19</meta:user-defined>
    <meta:user-defined meta:name="OVERHEIDop.WsbID/DC.identifier">wsb-2025-8319</meta:user-defined>
    <meta:user-defined meta:name="OVERHEIDop.versieInformatie"/>
  </office:meta>
</office:document-meta>
</file>