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mbouwen van HAS kasten naar LD buitenkasten nabij locatie Weijpoort 52 te Nieuwerbrug aan den Rijn met code HDSR6138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mbouwen van HAS kasten naar LD buitenkasten nabij locatie Weijpoort 52 te Nieuwerbrug aan den Rijn. Deze aanvraag is ontvangen op 2 april 2025 en geregistreerd onder zaak 61388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497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ombouwen van HAS kasten naar LD buitenkasten nabij locatie Weijpoort 52 te Nieuwerbrug aan den Rijn met code HDSR613881</meta:user-defined>
    <meta:user-defined meta:name="DCTERMS.W3CDTF/DCTERMS.available">2025-04-07</meta:user-defined>
    <meta:user-defined meta:name="DCTERMS.W3CDTF/OVERHEIDop.jaargang">2025</meta:user-defined>
    <meta:user-defined meta:name="OVERHEIDop.publicationIssue">8316</meta:user-defined>
    <meta:user-defined meta:name="OVERHEIDop.WsbID/DC.identifier">wsb-2025-8316</meta:user-defined>
    <meta:user-defined meta:name="OVERHEIDop.versieInformatie"/>
  </office:meta>
</office:document-meta>
</file>