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schutting, en plaatsen van een nieuwe poort en overkapping, ter hoogte van Neckerstraat 60-WB in Wijdewo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3-2025 en geregistreerd onder zaaknummer 202503271122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31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1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1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711223</meta:user-defined>
    <meta:user-defined meta:name="DCTERMS.abstract">het vervangen van een schutting, en plaatsen van een nieuwe poort en overkapping, ter hoogte van Neckerstraat 60-WB in Wijdeworm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schutting, en plaatsen van een nieuwe poort en overkapping, ter hoogte van Neckerstraat 60-WB in Wijdewormer</meta:user-defined>
    <meta:user-defined meta:name="DCTERMS.W3CDTF/DCTERMS.available">2025-04-07</meta:user-defined>
    <meta:user-defined meta:name="DCTERMS.W3CDTF/OVERHEIDop.jaargang">2025</meta:user-defined>
    <meta:user-defined meta:name="OVERHEIDop.publicationIssue">8315</meta:user-defined>
    <meta:user-defined meta:name="OVERHEIDop.WsbID/DC.identifier">wsb-2025-8315</meta:user-defined>
    <meta:user-defined meta:name="OVERHEIDop.versieInformatie"/>
  </office:meta>
</office:document-meta>
</file>