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389 verleende vergunning voor het verwijderen van een gasaansluiting, ter hoogte van Grote Sloot 127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610758</meta:user-defined>
    <meta:user-defined meta:name="DCTERMS.abstract">het verwijderen van een gasaansluiting, ter hoogte van Grote Sloot 127 in Burgerbrug</meta:user-defined>
    <dc:language>nl</dc:language>
    <meta:user-defined meta:name="OVERHEIDop.locatietype/OVERHEIDop.gebiedsmarkering">Punt</meta:user-defined>
    <meta:user-defined meta:name="DC.title">99990000062389 verleende vergunning voor het verwijderen van een gasaansluiting, ter hoogte van Grote Sloot 127 in Burgerbrug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13</meta:user-defined>
    <meta:user-defined meta:name="OVERHEIDop.WsbID/DC.identifier">wsb-2025-8313</meta:user-defined>
    <meta:user-defined meta:name="OVERHEIDop.versieInformatie"/>
  </office:meta>
</office:document-meta>
</file>