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n Bels 9 en de Havenkant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anuari 2025 met registratienummer 0652865846 voor het aanleggen en verwijderen van laag- en middenspanningskabels in de zonering van primaire waterkering DWK00435c/DWK00457, tussen Den Bels 9 en de Havenkant te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n Bels 9 en de Havenkant te Moerdijk.</meta:user-defined>
    <meta:user-defined meta:name="DCTERMS.W3CDTF/DCTERMS.available">2025-01-16</meta:user-defined>
    <meta:user-defined meta:name="DCTERMS.W3CDTF/OVERHEIDop.jaargang">2025</meta:user-defined>
    <meta:user-defined meta:name="OVERHEIDop.publicationIssue">831</meta:user-defined>
    <meta:user-defined meta:name="OVERHEIDop.WsbID/DC.identifier">wsb-2025-831</meta:user-defined>
    <meta:user-defined meta:name="OVERHEIDop.versieInformatie"/>
  </office:meta>
</office:document-meta>
</file>