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en planten van bomen tijdens het stormseizoen ter plaatse van Pernisse Waterkant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1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09</meta:user-defined>
    <meta:user-defined meta:name="DCTERMS.abstract">het kappen en planten van bomen tijdens het stormseizoen ter plaatse van Pernisse Waterkant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en planten van bomen tijdens het stormseizoen ter plaatse van Pernisse Waterkant in Pernis Rotterdam</meta:user-defined>
    <meta:user-defined meta:name="DCTERMS.W3CDTF/DCTERMS.available">2025-04-07</meta:user-defined>
    <meta:user-defined meta:name="DCTERMS.W3CDTF/OVERHEIDop.jaargang">2025</meta:user-defined>
    <meta:user-defined meta:name="OVERHEIDop.publicationIssue">8307</meta:user-defined>
    <meta:user-defined meta:name="OVERHEIDop.WsbID/DC.identifier">wsb-2025-8307</meta:user-defined>
    <meta:user-defined meta:name="OVERHEIDop.versieInformatie"/>
  </office:meta>
</office:document-meta>
</file>