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3712 verleende vergunning voor het maken van een dam/duiker (vervanging brug Jagerspad) in een waterloop en nabij een overige kering bij Zuiddijk 34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0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710985</meta:user-defined>
    <meta:user-defined meta:name="DCTERMS.abstract">het maken van een dam/duiker (vervanging brug Jagerspad) in een waterloop en nabij een overige kering bij Zuiddijk 34 in De R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63712 verleende vergunning voor het maken van een dam/duiker (vervanging brug Jagerspad) in een waterloop en nabij een overige kering bij Zuiddijk 34 in De Rijp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06</meta:user-defined>
    <meta:user-defined meta:name="OVERHEIDop.WsbID/DC.identifier">wsb-2025-8306</meta:user-defined>
    <meta:user-defined meta:name="OVERHEIDop.versieInformatie"/>
  </office:meta>
</office:document-meta>
</file>