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i aan de Middenweg in Westdorp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maart 2025 een vergunningaanvraag voor onttrekken van oppervlaktewater i.v.m. te beregenen van het perceel aan de Middenweg in Westdorpe. De aanvraag is geregistreerd onder zaaknummer VTH264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30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0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0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64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onttrekking oppervlaktewater i aan de Middenweg in Westdorpe</meta:user-defined>
    <meta:user-defined meta:name="DCTERMS.W3CDTF/DCTERMS.available">2025-04-07</meta:user-defined>
    <meta:user-defined meta:name="DCTERMS.W3CDTF/OVERHEIDop.jaargang">2025</meta:user-defined>
    <meta:user-defined meta:name="OVERHEIDop.publicationIssue">8305</meta:user-defined>
    <meta:user-defined meta:name="OVERHEIDop.WsbID/DC.identifier">wsb-2025-8305</meta:user-defined>
    <meta:user-defined meta:name="OVERHEIDop.versieInformatie"/>
  </office:meta>
</office:document-meta>
</file>