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dempen van een gedeelte oppervlaktewaterlichaam voor het realiseren van een parkeerplaats nabij Oosterweg 49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gedeelte oppervlaktewaterlichaam voor het realiseren van een parkeerplaats nabij Oosterweg 49 in Ouddorp.</text:p>
            <text:p text:style-name="common-al">Zaaknummer: VTH202503-0379</text:p>
            <text:p text:style-name="common-al">Start bezwaartermijn (6 weken): 07-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0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379</meta:user-defined>
    <meta:user-defined meta:name="DCTERMS.abstract">het dempen van een gedeelte oppervlaktewaterlichaam voor het realiseren van een parkeerplaats nabij Oosterweg 49 in Ouddorp</meta:user-defined>
    <dc:language>nl</dc:language>
    <meta:user-defined meta:name="OVERHEIDop.locatietype/OVERHEIDop.gebiedsmarkering">Punt</meta:user-defined>
    <meta:user-defined meta:name="OVERHEIDop.locatietype/OVERHEIDop.gebiedsmarkering">Punt</meta:user-defined>
    <meta:user-defined meta:name="DC.title">Waterschap Hollandse Delta watervergunning voor het dempen van een gedeelte oppervlaktewaterlichaam voor het realiseren van een parkeerplaats nabij Oosterweg 49 in Ouddorp.</meta:user-defined>
    <meta:user-defined meta:name="DCTERMS.W3CDTF/DCTERMS.available">2025-04-07</meta:user-defined>
    <meta:user-defined meta:name="DCTERMS.W3CDTF/OVERHEIDop.jaargang">2025</meta:user-defined>
    <meta:user-defined meta:name="OVERHEIDop.publicationIssue">8304</meta:user-defined>
    <meta:user-defined meta:name="OVERHEIDop.WsbID/DC.identifier">wsb-2025-8304</meta:user-defined>
    <meta:user-defined meta:name="OVERHEIDop.versieInformatie"/>
  </office:meta>
</office:document-meta>
</file>