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een fiets- wandelpad in het profiel van vrije ruimte en boven een a-watergang, het plaatsen van een dassenrooster en schapenrooster boven een a-watergang tussen Egelweg en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een fiets- wandelpad in het profiel van vrije ruimte en boven een a-watergang (boven een duiker), het plaatsen van een dassenrooster en schapenrooster boven een a-watergang (boven een duiker en brug) tussen Egelweg en Corridor te Uden. Het zaaknummer is 0654572530.</text:p>
            <text:p text:style-name="common-al">
            <text:span text:style-name="nadrukvet">Besluitdatum:</text:span> 0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2530</meta:user-defined>
    <meta:user-defined meta:name="DCTERMS.abstract">Aanbrengen van verharding, Realisatie fiets- wandelpad, PVVR, Egelweg U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een fiets- wandelpad in het profiel van vrije ruimte en boven een a-watergang, het plaatsen van een dassenrooster en schapenrooster boven een a-watergang tussen Egelweg en Corridor te Uden</meta:user-defined>
    <meta:user-defined meta:name="DCTERMS.W3CDTF/DCTERMS.available">2025-04-07</meta:user-defined>
    <meta:user-defined meta:name="DCTERMS.W3CDTF/OVERHEIDop.jaargang">2025</meta:user-defined>
    <meta:user-defined meta:name="OVERHEIDop.publicationIssue">8303</meta:user-defined>
    <meta:user-defined meta:name="OVERHEIDop.WsbID/DC.identifier">wsb-2025-8303</meta:user-defined>
    <meta:user-defined meta:name="OVERHEIDop.versieInformatie"/>
  </office:meta>
</office:document-meta>
</file>