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vergunning VTH202412-0572 voor het aanbrengen van een tijdelijke dam met duiker ter hoogte van Donckselaan 2 en 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1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0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0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108</meta:user-defined>
    <meta:user-defined meta:name="DCTERMS.abstract">het wijzigen van vergunning VTH202412-0572 voor het aanbrengen van een tijdelijke dam met duiker ter hoogte van Donckselaan 2 en 2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vergunning VTH202412-0572 voor het aanbrengen van een tijdelijke dam met duiker ter hoogte van Donckselaan 2 en 2a in Ridderkerk</meta:user-defined>
    <meta:user-defined meta:name="DCTERMS.W3CDTF/DCTERMS.available">2025-04-07</meta:user-defined>
    <meta:user-defined meta:name="DCTERMS.W3CDTF/OVERHEIDop.jaargang">2025</meta:user-defined>
    <meta:user-defined meta:name="OVERHEIDop.publicationIssue">8302</meta:user-defined>
    <meta:user-defined meta:name="OVERHEIDop.WsbID/DC.identifier">wsb-2025-8302</meta:user-defined>
    <meta:user-defined meta:name="OVERHEIDop.versieInformatie"/>
  </office:meta>
</office:document-meta>
</file>