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pand en het aanleggen en behouden van een keerwand in de buitendijkse beschermingszone A van de primaire kering aan de Maasstraat 17 in Groe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breiden van een pand en het aanleggen en behouden van een keerwand in de buitendijkse beschermingszone A van de primaire kering aan de Maasstraat 17 in Groeningen. Het zaaknummer is 0654517308.</text:p>
            <text:p text:style-name="common-al">
            <text:span text:style-name="nadrukvet">Besluitdatum:</text:span> 01-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5 me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0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0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0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17308</meta:user-defined>
    <meta:user-defined meta:name="DCTERMS.abstract">Bouw, uitbreiding Gildehuis, beschermingszone A, primaire waterkering, pvvr, Maasstraat 17 Groenin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breiden van een pand en het aanleggen en behouden van een keerwand in de buitendijkse beschermingszone A van de primaire kering aan de Maasstraat 17 in Groeningen</meta:user-defined>
    <meta:user-defined meta:name="DCTERMS.W3CDTF/DCTERMS.available">2025-04-07</meta:user-defined>
    <meta:user-defined meta:name="DCTERMS.W3CDTF/OVERHEIDop.jaargang">2025</meta:user-defined>
    <meta:user-defined meta:name="OVERHEIDop.publicationIssue">8301</meta:user-defined>
    <meta:user-defined meta:name="OVERHEIDop.WsbID/DC.identifier">wsb-2025-8301</meta:user-defined>
    <meta:user-defined meta:name="OVERHEIDop.versieInformatie"/>
  </office:meta>
</office:document-meta>
</file>