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bruggen A-watergang middels dragline schotten, Tijdelijk afdammen en dempen C-watergang, Eindstraat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januari 2024 </text:span>een aanvraag voor een vergunning in het kader van de Omgevingswet ontvangen voor <text:span text:style-name="nadrukvet">Overbruggen A-watergang middels dragline schotten, Tijdelijk afdammen en dempen C-watergang, Eindstraat Drunen</text:span>. De aanvraag is geregistreerd met zaaknummer 065457119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3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71196</meta:user-defined>
    <meta:user-defined meta:name="DCTERMS.abstract">Overbruggen A-watergang middels dragline schotten, Tijdelijk afdammen en dempen C-watergang, Eindstraat Dru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bruggen A-watergang middels dragline schotten, Tijdelijk afdammen en dempen C-watergang, Eindstraat Drun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830</meta:user-defined>
    <meta:user-defined meta:name="OVERHEIDop.WsbID/DC.identifier">wsb-2025-830</meta:user-defined>
    <meta:user-defined meta:name="OVERHEIDop.versieInformatie"/>
  </office:meta>
</office:document-meta>
</file>