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noveren van een damwand bij het inlaatkanaal in beschermingszone A van een primaire waterkering nabij Dijkweg 1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2-2024 en geregistreerd onder zaaknummer 2024123191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319152</meta:user-defined>
    <meta:user-defined meta:name="DCTERMS.abstract">het renoveren van een damwand bij het inlaatkanaal in beschermingszone A van een primaire waterkering nabij Dijkweg 1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noveren van een damwand bij het inlaatkanaal in beschermingszone A van een primaire waterkering nabij Dijkweg 1 in Andijk</meta:user-defined>
    <meta:user-defined meta:name="DCTERMS.W3CDTF/DCTERMS.available">2025-01-03</meta:user-defined>
    <meta:user-defined meta:name="DCTERMS.W3CDTF/OVERHEIDop.jaargang">2025</meta:user-defined>
    <meta:user-defined meta:name="OVERHEIDop.publicationIssue">83</meta:user-defined>
    <meta:user-defined meta:name="OVERHEIDop.WsbID/DC.identifier">wsb-2025-83</meta:user-defined>
    <meta:user-defined meta:name="OVERHEIDop.versieInformatie"/>
  </office:meta>
</office:document-meta>
</file>