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en tot en met 1 juli 2027 hebben van verhard oppervlak ter plaatse van de Priggeweg in Scha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5 en geregistreerd onder zaaknummer 20250401112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111280</meta:user-defined>
    <meta:user-defined meta:name="DCTERMS.abstract">het aanbrengen en tot en met 1 juli 2027 hebben van verhard oppervlak ter plaatse van de Priggeweg in Schag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en tot en met 1 juli 2027 hebben van verhard oppervlak ter plaatse van de Priggeweg in Schagen</meta:user-defined>
    <meta:user-defined meta:name="DCTERMS.W3CDTF/DCTERMS.available">2025-04-07</meta:user-defined>
    <meta:user-defined meta:name="DCTERMS.W3CDTF/OVERHEIDop.jaargang">2025</meta:user-defined>
    <meta:user-defined meta:name="OVERHEIDop.publicationIssue">8299</meta:user-defined>
    <meta:user-defined meta:name="OVERHEIDop.WsbID/DC.identifier">wsb-2025-8299</meta:user-defined>
    <meta:user-defined meta:name="OVERHEIDop.versieInformatie"/>
  </office:meta>
</office:document-meta>
</file>