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fvoeren van hemelwater naar een oppervlaktewater wat afkomstig is van de toename van verhard oppervlak nabij Neerbroek 23a te Boek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fvoeren van hemelwater naar een oppervlaktewater wat afkomstig is van de toename van verhard oppervlak nabij Neerbroek 23a te Boekel. Het zaaknummer is 0654556970.</text:p>
            <text:p text:style-name="common-al">
            <text:span text:style-name="nadrukvet">Besluitdatum:</text:span> 03-04-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15 mei 2025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296</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96</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96</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556970</meta:user-defined>
    <meta:user-defined meta:name="DCTERMS.abstract">Toename verhard oppervlak, Neerbroek 23a Boekel</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afvoeren van hemelwater naar een oppervlaktewater wat afkomstig is van de toename van verhard oppervlak nabij Neerbroek 23a te Boekel</meta:user-defined>
    <meta:user-defined meta:name="DCTERMS.W3CDTF/DCTERMS.available">2025-04-07</meta:user-defined>
    <meta:user-defined meta:name="DCTERMS.W3CDTF/OVERHEIDop.jaargang">2025</meta:user-defined>
    <meta:user-defined meta:name="OVERHEIDop.publicationIssue">8296</meta:user-defined>
    <meta:user-defined meta:name="OVERHEIDop.WsbID/DC.identifier">wsb-2025-8296</meta:user-defined>
    <meta:user-defined meta:name="OVERHEIDop.versieInformatie"/>
  </office:meta>
</office:document-meta>
</file>