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diverse werken in het kader van het project Bangert en Oosterpolder nabij Jonkheer van Tetsstraat in Blokk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3-2025 en geregistreerd onder zaaknummer 202503311126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29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9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9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3111262</meta:user-defined>
    <meta:user-defined meta:name="DCTERMS.abstract">het uitvoeren van diverse werken in het kader van het project Bangert en Oosterpolder nabij Jonkheer van Tetsstraat in Blokk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diverse werken in het kader van het project Bangert en Oosterpolder nabij Jonkheer van Tetsstraat in Blokker</meta:user-defined>
    <meta:user-defined meta:name="DCTERMS.W3CDTF/DCTERMS.available">2025-04-07</meta:user-defined>
    <meta:user-defined meta:name="DCTERMS.W3CDTF/OVERHEIDop.jaargang">2025</meta:user-defined>
    <meta:user-defined meta:name="OVERHEIDop.publicationIssue">8294</meta:user-defined>
    <meta:user-defined meta:name="OVERHEIDop.WsbID/DC.identifier">wsb-2025-8294</meta:user-defined>
    <meta:user-defined meta:name="OVERHEIDop.versieInformatie"/>
  </office:meta>
</office:document-meta>
</file>