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kantelstuw in een a-watergang nabij Voorbolst 6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kantelstuw in een a-watergang nabij Voorbolst 6 te Erp. Het zaaknummer is 0654596136.</text:p>
            <text:p text:style-name="common-al">
            <text:span text:style-name="nadrukvet">Besluitdatum:</text:span> 03-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9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6136</meta:user-defined>
    <meta:user-defined meta:name="DCTERMS.abstract">VED, Plaatsen stuw A-watergang, Nabij Voorbolst 6 Erp</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kantelstuw in een a-watergang nabij Voorbolst 6 te Erp</meta:user-defined>
    <meta:user-defined meta:name="DCTERMS.W3CDTF/DCTERMS.available">2025-04-07</meta:user-defined>
    <meta:user-defined meta:name="DCTERMS.W3CDTF/OVERHEIDop.jaargang">2025</meta:user-defined>
    <meta:user-defined meta:name="OVERHEIDop.publicationIssue">8291</meta:user-defined>
    <meta:user-defined meta:name="OVERHEIDop.WsbID/DC.identifier">wsb-2025-8291</meta:user-defined>
    <meta:user-defined meta:name="OVERHEIDop.versieInformatie"/>
  </office:meta>
</office:document-meta>
</file>